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weight-complex="bold"/>
    </style:style>
    <style:style style:name="P4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Calibri" style:font-name-asian="Calibri" fo:font-weight="bold" style:font-weight-asian="bold" style:font-weight-complex="bold"/>
    </style:style>
    <style:style style:name="P6" style:parent-style-name="Normální" style:family="paragraph">
      <style:paragraph-properties fo:text-align="center">
        <style:tab-stops>
          <style:tab-stop style:type="left" style:position="0.375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style:font-name-asian="Calibri" style:font-weight-complex="bold"/>
    </style:style>
    <style:style style:name="P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style:font-name="Calibri" style:font-name-asian="Calibri" style:font-weight-complex="bold"/>
    </style:style>
    <style:style style:name="P10" style:parent-style-name="Normální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Odstavecseseznamem" style:list-style-name="LFO1" style:family="paragraph">
      <style:paragraph-properties fo:text-align="justify" fo:margin-bottom="0.1388in" fo:margin-left="0.4923in" fo:text-indent="-0.3027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22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23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24" style:parent-style-name="Odstavecseseznamem" style:list-style-name="LFO1" style:family="paragraph">
      <style:paragraph-properties fo:text-align="justify" fo:margin-bottom="0.1388in" fo:margin-left="0.4923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00486in" svg:y="0.01875in" svg:width="0.5875in" svg:height="0.75in" style:rel-width="scale" style:rel-height="scale"><draw:image xlink:href="media/image1.emf" xlink:type="simple" xlink:show="embed" xlink:actuate="onLoad"/><svg:title/><svg:desc/></draw:frame></text:span><text:span text:style-name="T3">Diecézní charita Plzeň, Hlavanova 16, 301 00 Plzeň, IČO: 49774034</text:span></text:p>
      <text:p text:style-name="P4"><text:span text:style-name="T5">Domov pro seniory Bor</text:span></text:p>
      <text:p text:style-name="P6"><text:span text:style-name="T7">Přimdská 501, 348 02 Bor u Tachova</text:span></text:p>
      <text:p text:style-name="P8"><text:span text:style-name="T9">tel.: 374 789 128</text:span></text:p>
      <text:p text:style-name="P10"/>
      <text:p text:style-name="P11"/>
      <text:p text:style-name="P12">PRAVIDLA PRO NÁVŠTĚVY DOMOVA PRO SENIORY<text:s/>BOR<text:s/></text:p>
      <text:p text:style-name="P13">PO PANDEMII COVID 19</text:p>
      <text:p text:style-name="P14"/>
      <text:list text:style-name="LFO1" text:continue-numbering="true">
        <text:list-item>
          <text:p text:style-name="P15">Předpokládaný termín umožnění návštěv v pobytové službě je 25. května 2020. Klienti stále dle nařízení Vlády nesmí opouštět prostory Domova.</text:p>
        </text:list-item>
        <text:list-item>
          <text:p text:style-name="P16">Od 11. května je opět umožněno individuální duchovní doprovázení klientů v Domově,<text:s/>zároveň jsou povolené bohoslužby.<text:s/></text:p>
        </text:list-item>
        <text:list-item>
          <text:p text:style-name="P17">V prvních týdnech budou návštěvy umožněny pouze nejbližší rodině (děti, vnoučata, osoby blízké u klientů bez vlastní rodiny).</text:p>
        </text:list-item>
        <text:list-item>
          <text:p text:style-name="P18">Návštěvní hodiny v Domově budou od 10:00 do 18:00 hodin nebo dle předchozí domluvy.</text:p>
        </text:list-item>
        <text:list-item>
          <text:p text:style-name="P19">Klienti, rodiny a osoby blízké budou informováni o pravidlech návštěv v Domově. Pravidla budou <text:s/>vyvěšena na hlavní chodbě Domova a uveřejněna na webových stránkách DPS Bor.<text:s/></text:p>
        </text:list-item>
        <text:list-item>
          <text:p text:style-name="P20">Návštěvy budou probíhat na společenské místnosti . U klientů, jejichž zdravotní stav neumožňuje pobyt mimo pokoj, bude návštěva umožněna za zvýšených hygienických pravidel na pokoji.<text:s/></text:p>
        </text:list-item>
        <text:list-item>
          <text:p text:style-name="P21">Po celou dobu pobytu v Domově bude mít návštěva zakrytá ústa a nos rouškou, šálou nebo šátkem a bude dodržovat hygienicko-<text:soft-page-break/>epidemiologická pravidla (dezinfekce rukou<text:s/>při vstupu do Dps na hlavní chodbě, použití jednorázových návleků).</text:p>
        </text:list-item>
        <text:list-item>
          <text:p text:style-name="P22">Návštěva podepíše čestné prohlášení, že se v posledních 14 dnech nesetkala s osobou pozitivně testovanou na Covid-19.</text:p>
        </text:list-item>
        <text:list-item>
          <text:p text:style-name="P23">Klient s návštěvou budou udržovat bezpečnou vzdálenost. Věci donesené<text:s/>klientovi návštěva předá personálu při vstupu do Domova a bude provedena jejich dezinfekce.</text:p>
        </text:list-item>
        <text:list-item>
          <text:p text:style-name="P24">Klientům je při návštěvě doporučeno použít roušku – dle jeho zdravotního stavu. V případě zájmu může personál klientovi zapůjčit ochranný štít.</text:p>
        </text:list-item>
      </text:list>
      <text:p text:style-name="P25">Dne 14. května 2020</text:p>
      <text:p text:style-name="P26"/>
      <text:p text:style-name="P27">Zpracovala: Marie Macošková <text:s text:c="2"/><text:tab/><text:s text:c="4"/><text:tab/><text:tab/>Schválil: Ing. Jiří Lodr<text:tab/><text:tab/><text:s text:c="31"/></text:p>
      <text:p text:style-name="P28"><text:span text:style-name="T29"><text:tab/></text:span><text:span text:style-name="T30"><text:tab/><text:s text:c="6"/>vedoucí Domova</text:span><text:span text:style-name="T31"><text:tab/></text:span><text:span text:style-name="T32"><text:tab/></text:span><text:span text:style-name="T33"><text:tab/><text:s/>ředitel DCHP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widows="2" fo:orphans="2"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3</meta:initial-creator>
    <dc:creator>PR</dc:creator>
    <meta:creation-date>2020-05-22T07:18:00Z</meta:creation-date>
    <dc:date>2020-05-22T07:18:00Z</dc: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850" meta:row-count="13" meta:non-whitespace-character-count="1585"/>
  </office:meta>
</office:document-meta>
</file>